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s Poostweg, Beetsterzwaag</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een aanvraag ontvangen voor een Evenementenvergunning op de locatie bos Poostweg, Beetsterzwaag. De aanvraag is geregistreerd onder zaaknummer Z2023-00003078. De aanvraag betreft:</text:p>
            <text:p text:style-name="common-al">standaard jachthondenproef op 14 okto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906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6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6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bos Poostweg, Beetsterzwaag</meta:user-defined>
    <meta:user-defined meta:name="DCTERMS.W3CDTF/DCTERMS.available">2023-06-14</meta:user-defined>
    <meta:user-defined meta:name="DCTERMS.W3CDTF/OVERHEIDop.jaargang">2023</meta:user-defined>
    <meta:user-defined meta:name="OVERHEIDop.publicationIssue">259067</meta:user-defined>
    <meta:user-defined meta:name="OVERHEIDop.GmbID/DC.identifier">gmb-2023-259067</meta:user-defined>
    <meta:user-defined meta:name="OVERHEIDop.versieInformatie"/>
  </office:meta>
</office:document-meta>
</file>