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Tiendhoeve 50, verleende omgevingsvergunning uitbouwen zijgevel, erker voorgevel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76 verleend. De gemeente geeft hiermee toestemming voor het uitbouwen van de zijgevel, erker aan de voorgevel en berging aan Tiendhoeve 50 in Houten. </text:p>
            <text:p text:style-name="common-al">De verzenddatum van het besluit is 6 jun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906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6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6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Tiendhoeve 50, verleende omgevingsvergunning uitbouwen zijgevel, erker voorgevel en berg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060</meta:user-defined>
    <meta:user-defined meta:name="OVERHEIDop.GmbID/DC.identifier">gmb-2023-259060</meta:user-defined>
    <meta:user-defined meta:name="OVERHEIDop.versieInformatie"/>
  </office:meta>
</office:document-meta>
</file>