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Boeren van Amstel Amstellanddag op 4 juni 2023 aan Polderweg 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54044, Polderweg 24, verklaring van geen bezwaar voor het organiseren van de Boeren van Amstel Amstellanddag op 4 juni 2023 (verzonden 02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0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4044</meta:user-defined>
    <dc:language>nl</dc:language>
    <meta:user-defined meta:name="OVERHEIDop.locatietype/OVERHEIDop.gebiedsmarkering">Adres</meta:user-defined>
    <meta:user-defined meta:name="DC.title">Verklaring van geen bezwaar voor het organiseren van de Boeren van Amstel Amstellanddag op 4 juni 2023 aan Polderweg 24 te Ouderkerk aan de Amst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59</meta:user-defined>
    <meta:user-defined meta:name="OVERHEIDop.GmbID/DC.identifier">gmb-2023-259059</meta:user-defined>
    <meta:user-defined meta:name="OVERHEIDop.versieInformatie"/>
  </office:meta>
</office:document-meta>
</file>