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apoleonsbaan Zuid 30A 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4 mei 2023 een aanvraag omgevingsvergunning ontvangen voor het uitbreiden van de vakantiewoning op locatie Napoleonsbaan Zuid 30A 2 te Baarlo. De aanvraag is geregistreerd onder zaaknummer 1894276731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0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apoleonsbaan Zuid 30A 2 te Baar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57</meta:user-defined>
    <meta:user-defined meta:name="OVERHEIDop.GmbID/DC.identifier">gmb-2023-259057</meta:user-defined>
    <meta:user-defined meta:name="OVERHEIDop.versieInformatie"/>
  </office:meta>
</office:document-meta>
</file>