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traat 93 Maasbree perceel K 2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ei 2023 een aanvraag omgevingsvergunning ontvangen voor het uitbreiden detailhandel bovenverdieping op locatie Dorpstraat 93 Maasbree perceel K 2266. De aanvraag is geregistreerd onder zaaknummer 18942764209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05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Dorpstraat 93 Maasbree perceel K 2266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51</meta:user-defined>
    <meta:user-defined meta:name="OVERHEIDop.GmbID/DC.identifier">gmb-2023-259051</meta:user-defined>
    <meta:user-defined meta:name="OVERHEIDop.versieInformatie"/>
  </office:meta>
</office:document-meta>
</file>