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oprit op een agrarisch perceel aan Dorpsstraat perceel 1159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1 januari 2023, Dorpsstraat perceel 1159, het aanleggen van een oprit op een agrarisch perceel, kenmerk 2023-0093-00328555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590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093-00328555</meta:user-defined>
    <dc:language>nl</dc:language>
    <meta:user-defined meta:name="OVERHEIDop.locatietype/OVERHEIDop.gebiedsmarkering">Weg</meta:user-defined>
    <meta:user-defined meta:name="DC.title">Aanvraag vergunning voor het aanleggen van een oprit op een agrarisch perceel aan Dorpsstraat perceel 1159 te Hoor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905</meta:user-defined>
    <meta:user-defined meta:name="OVERHEIDop.GmbID/DC.identifier">gmb-2023-25905</meta:user-defined>
    <meta:user-defined meta:name="OVERHEIDop.versieInformatie"/>
  </office:meta>
</office:document-meta>
</file>