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euwenweide 12, verleende omgevingsvergunning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98 verleend. De gemeente geeft hiermee toestemming voor het wijzigen van de voorgevel aan Meeuwenweide 12 in Houten. </text:p>
            <text:p text:style-name="common-al">De verzenddatum van het besluit is 6 jun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90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Meeuwenweide 12, verleende omgevingsvergunning wijzigen voorgev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46</meta:user-defined>
    <meta:user-defined meta:name="OVERHEIDop.GmbID/DC.identifier">gmb-2023-259046</meta:user-defined>
    <meta:user-defined meta:name="OVERHEIDop.versieInformatie"/>
  </office:meta>
</office:document-meta>
</file>