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34 - het aanpassen van de gevels van een woonblok 1  op de locatie Mauvestraat 2, 1506 JH Zaandam, Mauvestraat 28, 1506 JH Zaandam</text:p>
            <text:p text:style-name="common-al">Aanvraag ontvangen: 01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04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45</meta:user-defined>
    <meta:user-defined meta:name="OVERHEIDop.GmbID/DC.identifier">gmb-2023-259045</meta:user-defined>
    <meta:user-defined meta:name="OVERHEIDop.versieInformatie"/>
  </office:meta>
</office:document-meta>
</file>