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allingsruimte en praktijkruimte aan Landerum 30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0 januari 2023, Landerum 30 te Landerum, het bouwen van een stallingsruimte en praktijkruimte, kenmerk 2023-0093-0032840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90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28408</meta:user-defined>
    <dc:language>nl</dc:language>
    <meta:user-defined meta:name="OVERHEIDop.locatietype/OVERHEIDop.gebiedsmarkering">Adres</meta:user-defined>
    <meta:user-defined meta:name="DC.title">Aanvraag vergunning voor het bouwen van een stallingsruimte en praktijkruimte aan Landerum 30 te Landeru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04</meta:user-defined>
    <meta:user-defined meta:name="OVERHEIDop.GmbID/DC.identifier">gmb-2023-25904</meta:user-defined>
    <meta:user-defined meta:name="OVERHEIDop.versieInformatie"/>
  </office:meta>
</office:document-meta>
</file>