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bemt ong. te Maasbree kadastraal HDN01 K nr.3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23 een aanvraag omgevingsvergunning ontvangen voor het bouwen van een woning op locatie Vlasbemt ong. te Maasbree kadastraal HDN01 K nr.3377. De aanvraag is geregistreerd onder zaaknummer 189427673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lasbemt ong. te Maasbree kadastraal HDN01 K nr.337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39</meta:user-defined>
    <meta:user-defined meta:name="OVERHEIDop.GmbID/DC.identifier">gmb-2023-259039</meta:user-defined>
    <meta:user-defined meta:name="OVERHEIDop.versieInformatie"/>
  </office:meta>
</office:document-meta>
</file>