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verlenging beslistermijn omgevingsvergunning, het kappen van twee kastanjebomen , [DVT00M04465] Deventer M 4465 , Kavel 4 nabij Holterweg 93, 7429AE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 Verlenging beslistermijn omgevingsvergunning</text:p>
            <text:p text:style-name="common-al">
            <text:span text:style-name="nadrukvet">Kenmerk:</text:span> Z2023-00000555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[DVT00M04465] Deventer M 4465 , Kavel 4 nabij Holterweg 93, 7429AE Colmschate</text:p>
            <text:p text:style-name="common-al">
            <text:span text:style-name="nadrukvet">Projectomschrijving:</text:span> het kappen van twee kastanje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0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55</meta:user-defined>
    <meta:user-defined meta:name="DCTERMS.abstract">het kappen van twee kastanjebomen </meta:user-defined>
    <dc:language>nl</dc:language>
    <meta:user-defined meta:name="OVERHEIDop.locatietype/OVERHEIDop.gebiedsmarkering">Punt</meta:user-defined>
    <meta:user-defined meta:name="DC.title">Rectificatieverlenging beslistermijn omgevingsvergunning, het kappen van twee kastanjebomen , [DVT00M04465] Deventer M 4465 , Kavel 4 nabij Holterweg 93, 7429AE Colmschat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37</meta:user-defined>
    <meta:user-defined meta:name="OVERHEIDop.GmbID/DC.identifier">gmb-2023-259037</meta:user-defined>
    <meta:user-defined meta:name="OVERHEIDop.versieInformatie"/>
  </office:meta>
</office:document-meta>
</file>