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tdonk 2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3 een aanvraag omgevingsvergunning ontvangen voor het verharden van het veegpad/onderhoudspad op locatie Witdonk 20 te Meijel. De aanvraag is geregistreerd onder zaaknummer 18942770564. De aanvraag betreft:</text:p>
            <text:list text:style-name="id1-3-2-1-1-2">
              <text:list-item text:style-override="id1-3-2-1-1-2-1">
                <text:number>•</text:number>
                <text:p text:style-name="al">het uitvoeren van werken en/of werkzaamheden.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Witdonk 20 te Meij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32</meta:user-defined>
    <meta:user-defined meta:name="OVERHEIDop.GmbID/DC.identifier">gmb-2023-259032</meta:user-defined>
    <meta:user-defined meta:name="OVERHEIDop.versieInformatie"/>
  </office:meta>
</office:document-meta>
</file>