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de woning aan de Caspar Fagelstraat 63, 2613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spar Fagelstraat 63, 2613GV Delft, het realiseren van een aanbouw aan de achterzijde van de woning | 0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0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84</meta:user-defined>
    <meta:user-defined meta:name="DCTERMS.abstract">aanbouw</meta:user-defined>
    <dc:language>nl</dc:language>
    <meta:user-defined meta:name="OVERHEIDop.locatietype/OVERHEIDop.gebiedsmarkering">Punt</meta:user-defined>
    <meta:user-defined meta:name="DC.title">Aanvraag vergunning voor het realiseren van een aanbouw aan de achterzijde van de woning aan de Caspar Fagelstraat 63, 2613GV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023</meta:user-defined>
    <meta:user-defined meta:name="OVERHEIDop.GmbID/DC.identifier">gmb-2023-259023</meta:user-defined>
    <meta:user-defined meta:name="OVERHEIDop.versieInformatie"/>
  </office:meta>
</office:document-meta>
</file>