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Kippen- en Kuikenloop op 10 juni 202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Kippen- en Kuikenloop op 10 juni 2023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90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Kippen- en Kuikenloop op 10 juni 2023 te Kat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019</meta:user-defined>
    <meta:user-defined meta:name="OVERHEIDop.GmbID/DC.identifier">gmb-2023-259019</meta:user-defined>
    <meta:user-defined meta:name="OVERHEIDop.versieInformatie"/>
  </office:meta>
</office:document-meta>
</file>