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naschoolse opvang, Korftlaan 3A 2616LJ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ftlaan 3A 2616LJ Delft </text:span>|naschoolse opvang, 06-06-2023</text:p>
            <text:p text:style-name="common-al"> Verzenddatum: 06-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93</meta:user-defined>
    <meta:user-defined meta:name="DCTERMS.abstract">Naschoolse opvang Kinderboerderij Buytendelft</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naschoolse opvang, Korftlaan 3A 2616LJ Delft</meta:user-defined>
    <meta:user-defined meta:name="DCTERMS.W3CDTF/DCTERMS.available">2023-06-15</meta:user-defined>
    <meta:user-defined meta:name="DCTERMS.W3CDTF/OVERHEIDop.jaargang">2023</meta:user-defined>
    <meta:user-defined meta:name="OVERHEIDop.publicationIssue">259014</meta:user-defined>
    <meta:user-defined meta:name="OVERHEIDop.GmbID/DC.identifier">gmb-2023-259014</meta:user-defined>
    <meta:user-defined meta:name="OVERHEIDop.versieInformatie"/>
  </office:meta>
</office:document-meta>
</file>