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soptocht Enkhuizen 18 februari 2023</text:p>
      <text:section text:name="zakelijke-mededeling_id1-3-2" text:style-name="zakelijke-mededeling">
        <text:section text:name="zakelijke-mededeling-tekst_id1-3-2-1" text:style-name="zakelijke-mededeling-tekst">
          <text:section text:name="tekst_id1-3-2-1-1" text:style-name="tekst">
            <text:p text:style-name="common-al">Op 13 januari 2023 is er een vergunning verleend voor de de Carnavalsoptocht in Enkhuizen welke plaatsvindt op 18 februari 2023 van 13:00 uur tot 15:15 uur. De route van de optocht is als volgt: start op het Westeinde, Westerstraat, Kaasmartk, Noorderhavendijk, Donkerstraat, Breedstraat, Kalksteiger, Nieuwstraat, Westerstraat, Melkmarkt, Vendie en eindigt in de Spoortstraat bij de Nieuwe Doel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common-al">Hoogkarspel,13 jan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9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604</meta:user-defined>
    <dc:language>nl</dc:language>
    <meta:user-defined meta:name="OVERHEIDop.locatietype/OVERHEIDop.gebiedsmarkering">Weg</meta:user-defined>
    <meta:user-defined meta:name="DC.title">Verleende vergunning Carnavalsoptocht Enkhuizen 18 februari 2023</meta:user-defined>
    <meta:user-defined meta:name="DCTERMS.W3CDTF/DCTERMS.available">2023-01-20</meta:user-defined>
    <meta:user-defined meta:name="DCTERMS.W3CDTF/OVERHEIDop.jaargang">2023</meta:user-defined>
    <meta:user-defined meta:name="OVERHEIDop.publicationIssue">25901</meta:user-defined>
    <meta:user-defined meta:name="OVERHEIDop.GmbID/DC.identifier">gmb-2023-25901</meta:user-defined>
    <meta:user-defined meta:name="OVERHEIDop.versieInformatie"/>
  </office:meta>
</office:document-meta>
</file>