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sectie F perceelnr. 861 te Amerongen, aanleg kleine waterpartij met geïntegreerde poel Landgoed Kolland (RX2023-00001271,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le sectie F perceelnr. 861 te Amerongen, aanleg kleine waterpartij met geïntegreerde poel Landgoed Kolland (RX2023-00001271, 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0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dastrale sectie F perceelnr. 861 te Amerongen, aanleg kleine waterpartij met geïntegreerde poel Landgoed Kolland (RX2023-00001271, 9 juni 2023)</meta:user-defined>
    <dc:language>nl</dc:language>
    <meta:user-defined meta:name="OVERHEIDop.locatietype/OVERHEIDop.gebiedsmarkering">Punt</meta:user-defined>
    <meta:user-defined meta:name="DC.title">Gemeente Utrechtse Heuvelrug, ingediende aanvraag omgevingsvergunning - Kadastrale sectie F perceelnr. 861 te Amerongen, aanleg kleine waterpartij met geïntegreerde poel Landgoed Kolland (RX2023-00001271, 9 juni 2023)</meta:user-defined>
    <meta:user-defined meta:name="DCTERMS.W3CDTF/DCTERMS.available">2023-06-14</meta:user-defined>
    <meta:user-defined meta:name="DCTERMS.W3CDTF/OVERHEIDop.jaargang">2023</meta:user-defined>
    <meta:user-defined meta:name="OVERHEIDop.publicationIssue">259008</meta:user-defined>
    <meta:user-defined meta:name="OVERHEIDop.GmbID/DC.identifier">gmb-2023-259008</meta:user-defined>
    <meta:user-defined meta:name="OVERHEIDop.versieInformatie"/>
  </office:meta>
</office:document-meta>
</file>