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 Wulfseweg 22, aanvraag omgevingsvergunning introductiekamp Unit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7 juni 2023 aangevraagd voor een introductiekamp van Unitas aan Oud Wulfseweg 22 in Houten en heeft als kenmerk OV23130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900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0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0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Oud Wulfseweg 22, aanvraag omgevingsvergunning introductiekamp Unitas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003</meta:user-defined>
    <meta:user-defined meta:name="OVERHEIDop.GmbID/DC.identifier">gmb-2023-259003</meta:user-defined>
    <meta:user-defined meta:name="OVERHEIDop.versieInformatie"/>
  </office:meta>
</office:document-meta>
</file>