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EK Wielrenn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common-al">
            <text:span text:style-name="nadrukvet">Besluit apv melding/vergunning APV adres, Reclame - Hoffman - EK Wielrennen, 08 june     2023</text:span>
          </text:p>
            <text:p text:style-name="common-al"/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900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0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0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EK Wielrennen - APV adres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9001</meta:user-defined>
    <meta:user-defined meta:name="OVERHEIDop.GmbID/DC.identifier">gmb-2023-259001</meta:user-defined>
    <meta:user-defined meta:name="OVERHEIDop.versieInformatie"/>
  </office:meta>
</office:document-meta>
</file>