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E 4416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perceel E 4416 thv Jagersboschlaan Vught, bouwen van een woning, OV202213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– PERCEEL E 4416 THV JAGERSBOSCHLAAN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59</meta:user-defined>
    <meta:user-defined meta:name="OVERHEIDop.GmbID/DC.identifier">gmb-2023-259</meta:user-defined>
    <meta:user-defined meta:name="OVERHEIDop.versieInformatie"/>
  </office:meta>
</office:document-meta>
</file>