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oormalig winkelmagazijn tot 4 appartementen</text:p>
            <text:p text:style-name="common-al">
            <text:span text:style-name="nadrukvet">Locatie: </text:span>Limbrichterstraat 24, 6131EC Sittard</text:p>
            <text:p text:style-name="common-al">
            <text:span text:style-name="nadrukvet">Datum besluit:</text:span>12 juni 2023, <text:span text:style-name="nadrukvet">Verzenddatum besluit: 12 juni 2023 Kenmerk:</text:span>2023-013129 Z/23/3891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9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richterstraat 24, 6131EC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24, 6131EC Sitt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98</meta:user-defined>
    <meta:user-defined meta:name="OVERHEIDop.GmbID/DC.identifier">gmb-2023-258998</meta:user-defined>
    <meta:user-defined meta:name="OVERHEIDop.versieInformatie"/>
  </office:meta>
</office:document-meta>
</file>