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erkoetstraat 33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3 hebben wij een aanvraag voor een omgevingsvergunning ontvangen. De aanvraag is geregistreerd onder nummer HZ_WABO-23-879. De vergunning is aangevraagd voor een Omgevingsvergunning op locatie Meerkoetstraat 33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jun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899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eerkoetstraat 33 te Oosthuiz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996</meta:user-defined>
    <meta:user-defined meta:name="OVERHEIDop.GmbID/DC.identifier">gmb-2023-258996</meta:user-defined>
    <meta:user-defined meta:name="OVERHEIDop.versieInformatie"/>
  </office:meta>
</office:document-meta>
</file>