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aan Le Chevalierlaan 15, 8162PD Epe (7504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zonnepanelen aan Le Chevalierlaan 15, 8162PD Epe de beslistermijn te verlengen met een termijn van 6 weken. Zaaknummer: 750433</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9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4142</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plaatsen van zonnepanelen aan Le Chevalierlaan 15, 8162PD Epe (750433)</meta:user-defined>
    <meta:user-defined meta:name="DCTERMS.W3CDTF/DCTERMS.available">2023-06-14</meta:user-defined>
    <meta:user-defined meta:name="DCTERMS.W3CDTF/OVERHEIDop.jaargang">2023</meta:user-defined>
    <meta:user-defined meta:name="OVERHEIDop.publicationIssue">258993</meta:user-defined>
    <meta:user-defined meta:name="OVERHEIDop.GmbID/DC.identifier">gmb-2023-258993</meta:user-defined>
    <meta:user-defined meta:name="OVERHEIDop.versieInformatie"/>
  </office:meta>
</office:document-meta>
</file>