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wijzigen veehouderij - verlengen en herinrichten pluimveestal(len) aan Oranjeweg 53, 8166JA Emst (7523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wijzigen veehouderij - verlengen en herinrichten pluimveestal(len) aan Oranjeweg 53, 8166JA Emst de beslistermijn te verlengen met een termijn van 6 weken. Zaaknummer: 752347</text:p>
            <text:p text:style-name="common-al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>Heeft u vragen 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898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98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414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ngen beslistermijn aanvraag omgevingsvergunning voor wijzigen veehouderij - verlengen en herinrichten pluimveestal(len) aan Oranjeweg 53, 8166JA Emst (752347)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989</meta:user-defined>
    <meta:user-defined meta:name="OVERHEIDop.GmbID/DC.identifier">gmb-2023-258989</meta:user-defined>
    <meta:user-defined meta:name="OVERHEIDop.versieInformatie"/>
  </office:meta>
</office:document-meta>
</file>