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collecteren voor de Nederlandse Brandwonden Stichting van 08-10-2023 t/m 14-10-2023, ontvangen op 08-06-2023, zaaknummer TR-Z2023-00111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collecteren voor de Nederlandse Brandwonden Stichting van 08-10-2023 t/m 14-10-2023</text:p>
            <text:p text:style-name="common-al">
            <text:span text:style-name="nadrukvet">Wanneer:</text:span> van 08-10-2023 tot en met 14-10-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898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8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8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114</meta:user-defined>
    <meta:user-defined meta:name="DCTERMS.abstract">collecteren voor de Nederlandse Brandwonden Stichting van 08-10-2023 t/m 14-10-2023</meta:user-defined>
    <dc:language>nl</dc:language>
    <meta:user-defined meta:name="OVERHEIDop.locatietype/OVERHEIDop.gebiedsmarkering">Punt</meta:user-defined>
    <meta:user-defined meta:name="DC.title">Gemeente Twenterand - Ingekomen aanvraag diverse locaties in de gemeente Twenterand, collecteren voor de Nederlandse Brandwonden Stichting van 08-10-2023 t/m 14-10-2023, ontvangen op 08-06-2023, zaaknummer TR-Z2023-001114</meta:user-defined>
    <meta:user-defined meta:name="DCTERMS.W3CDTF/DCTERMS.available">2023-06-21</meta:user-defined>
    <meta:user-defined meta:name="DCTERMS.W3CDTF/OVERHEIDop.jaargang">2023</meta:user-defined>
    <meta:user-defined meta:name="OVERHEIDop.publicationIssue">258988</meta:user-defined>
    <meta:user-defined meta:name="OVERHEIDop.GmbID/DC.identifier">gmb-2023-258988</meta:user-defined>
    <meta:user-defined meta:name="OVERHEIDop.versieInformatie"/>
  </office:meta>
</office:document-meta>
</file>