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Zuid 69 Vriezenveen, realiseren van een nieuw bedrijfsgebouw, uiterlijke besluitdatum 01-08-2023, zaaknummer TR-Z2023-000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709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Kanaalweg Zuid 69  Vriezenveen</text:p>
            <text:p text:style-name="common-al">
            <text:span text:style-name="nadrukvet">Projectomschrijving:</text:span> realiseren van een nieuw bedrijfs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89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09</meta:user-defined>
    <meta:user-defined meta:name="DCTERMS.abstract">realiseren van een nieuw bedrijfsgebouw</meta:user-defined>
    <dc:language>nl</dc:language>
    <meta:user-defined meta:name="OVERHEIDop.locatietype/OVERHEIDop.gebiedsmarkering">Punt</meta:user-defined>
    <meta:user-defined meta:name="DC.title">Verlenging beslistermijn omgevingsvergunning, Kanaalweg Zuid 69 Vriezenveen, realiseren van een nieuw bedrijfsgebouw, uiterlijke besluitdatum 01-08-2023, zaaknummer TR-Z2023-000709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986</meta:user-defined>
    <meta:user-defined meta:name="OVERHEIDop.GmbID/DC.identifier">gmb-2023-258986</meta:user-defined>
    <meta:user-defined meta:name="OVERHEIDop.versieInformatie"/>
  </office:meta>
</office:document-meta>
</file>