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uwboot 19, aanvraag omgevingsvergunning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juni 2023 aangevraagd voor het plaatsen van lichtreclame aan Duwboot 19 in Houten en heeft als kenmerk OV2312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89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Houten, Duwboot 19, aanvraag omgevingsvergunning plaatsen lichtreclam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83</meta:user-defined>
    <meta:user-defined meta:name="OVERHEIDop.GmbID/DC.identifier">gmb-2023-258983</meta:user-defined>
    <meta:user-defined meta:name="OVERHEIDop.versieInformatie"/>
  </office:meta>
</office:document-meta>
</file>