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Instellingsbesluit 1 juni 2023 cameratoezicht Capelsebrug</text:p>
      <text:section text:name="regeling_id1-3-2" text:style-name="regeling">
        <text:section text:name="aanhef_id1-3-2-1" text:style-name="aanhef">
          <text:section text:name="preambule_id1-3-2-1-1" text:style-name="preambule">
            <text:p text:style-name="al">
            <text:span text:style-name="nadrukvet">De burgemeester van de gemeente Capelle aan den IJssel;</text:span>
          </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1-1-4-2">
                <text:number>-</text:number>
                <text:p text:style-name="al">artikel 2:77 van de Algemene Plaatselijke Verordening 2018, waarin de gemeenteraad de burgemeester de bevoegdheid heeft verleend om te kunnen besluiten tot plaatsing van vaste camera’s voor een bepaalde duur ten behoeve van het toezicht op een openbare plaats.</text:p>
              </text:list-item>
            </text:list>
            <text:p text:style-name="al">
            <text:span text:style-name="nadrukvet">Overwegende dat:</text:span>
          </text:p>
            <text:list text:style-name="id1-3-2-1-1-6">
              <text:list-item text:style-override="id1-3-2-1-1-6-1">
                <text:number>-</text:number>
                <text:p text:style-name="al">Capelsebrug een belangrijk OV-knooppunt is;</text:p>
              </text:list-item>
              <text:list-item text:style-override="id1-3-2-1-1-6-2">
                <text:number>-</text:number>
                <text:p text:style-name="al">er dagelijks veel reizigers en bezoekers het gebied passeren;</text:p>
              </text:list-item>
              <text:list-item text:style-override="id1-3-2-1-1-6-3">
                <text:number>-</text:number>
                <text:p text:style-name="al">er een groot onbewaakt P+R terrein en vrachtwagenparkeerplaats aangelegen is;</text:p>
              </text:list-item>
              <text:list-item text:style-override="id1-3-2-1-1-6-4">
                <text:number>-</text:number>
                <text:p text:style-name="al">er nog geregeld sprake is van diefstal uit voertuigen;</text:p>
              </text:list-item>
              <text:list-item text:style-override="id1-3-2-1-1-6-5">
                <text:number>-</text:number>
                <text:p text:style-name="al">er nog geregeld sprake is overlast door jeugd en personen met verward gedrag; </text:p>
              </text:list-item>
              <text:list-item text:style-override="id1-3-2-1-1-6-6">
                <text:number>-</text:number>
                <text:p text:style-name="al">het cameratoezicht kan bijdragen aan het verhogen van de veiligheidsbeleving van de bezoekers en bewoners op en rondom de Capelsebrug;</text:p>
              </text:list-item>
              <text:list-item text:style-override="id1-3-2-1-1-6-7">
                <text:number>-</text:number>
                <text:p text:style-name="al">het cameratoezicht een preventieve werking kan hebben;</text:p>
              </text:list-item>
              <text:list-item text:style-override="id1-3-2-1-1-6-8">
                <text:number>-</text:number>
                <text:p text:style-name="al">het cameratoezicht kan bijdragen aan de opsporing en vervolging door politie en justitie;</text:p>
              </text:list-item>
            </text:list>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erlengen van het cameratoezicht op de Capelsebrug en de directe omgeving, vanaf 1 juni 2023 tot 1 juli 2026.</text:p>
          </text:section>
        </text:section>
        <text:section text:name="regeling-sluiting_id1-3-2-3" text:style-name="regeling-sluiting">
          <text:section text:name="ondertekening_id1-3-2-3-1">
            <text:p><text:span text:style-name="functie">Capelle aan den IJssel, 30 mei 2023</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P. Oskam</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nr"/> </text:p>
          <text:p text:style-name="al">
          <text:span text:style-name="nadrukvet">Belanghebbenden kunnen tegen dit besluit binnen zes weken na de datum van verzending ervan een bezwaarschrift indienen bij de burgemeester. Dit bezwaarschrift moet ondertekend zijn en bevat tenminste de gronden van het bezwaar, de naam en het adres van de indiener, de dagtekening en een omschrijving van het besluit waartegen het bezwaar zich richt. Het is wenselijk een kopie van dit besluit mee te zenden. Het bezwaarschrift moet worden gezonden naar: de Burgemeester van Capelle aan den IJssel, postbus 70, 2900 AB Capelle aan den IJsse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898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8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8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Capelle aan den IJssel 2018]|[https://lokaleregelgeving.overheid.nl/CVDR610246/4</meta:user-defined>
    <meta:user-defined meta:name="OVERHEIDop.referentienummer">1161524</meta:user-defined>
    <dc:language>nl</dc:language>
    <meta:user-defined meta:name="OVERHEIDop.locatietype/OVERHEIDop.gebiedsmarkering">Gemeente</meta:user-defined>
    <meta:user-defined meta:name="DC.title">Instellingsbesluit 1 juni 2023 cameratoezicht Capelsebrug</meta:user-defined>
    <meta:user-defined meta:name="DCTERMS.W3CDTF/DCTERMS.available">2023-06-15</meta:user-defined>
    <meta:user-defined meta:name="DCTERMS.W3CDTF/OVERHEIDop.jaargang">2023</meta:user-defined>
    <meta:user-defined meta:name="OVERHEIDop.publicationIssue">258982</meta:user-defined>
    <meta:user-defined meta:name="OVERHEIDop.GmbID/DC.identifier">gmb-2023-258982</meta:user-defined>
    <meta:user-defined meta:name="OVERHEIDop.versieInformatie"/>
  </office:meta>
</office:document-meta>
</file>