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legaliseren van het splitsen van een woning naar drie zelfstandige woonunits op het perceel Valkestraat 1A, 3811 KC Amersfoort, Valkestraat 1B, 3811 K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het splitsen van een woning naar drie zelfstandige woonunits op het perceel Valkestraat 1A, 3811 KC Amersfoort, Valkestraat 1B, 3811 KC Amersfoort, Valkestraat 1C, 3811 KC Amersfoort</text:span>
          </text:p>
            <text:p text:style-name="common-al">De Gemeente Amersfoort heeft op 31-05-2023 een aanvraag voor een omgevingsvergunning ontvangen voor het legaliseren van het splitsen van een woning naar drie zelfstandige woonunits op het perceel Valkestraat 1A, 3811 KC Amersfoort, Valkestraat 1B, 3811 KC Amersfoort, Valkestraat 1C, 3811 KC Amersfoort, met kenmerk CLZ-0000355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6-07-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98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8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8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voor het legaliseren van het splitsen van een woning naar drie zelfstandige woonunits op het perceel Valkestraat 1A, 3811 KC Amersfoort, Valkestraat 1B, 3811 KC</meta:user-defined>
    <meta:user-defined meta:name="DCTERMS.W3CDTF/DCTERMS.available">2023-06-14</meta:user-defined>
    <meta:user-defined meta:name="DCTERMS.W3CDTF/OVERHEIDop.jaargang">2023</meta:user-defined>
    <meta:user-defined meta:name="OVERHEIDop.publicationIssue">258981</meta:user-defined>
    <meta:user-defined meta:name="OVERHEIDop.GmbID/DC.identifier">gmb-2023-258981</meta:user-defined>
    <meta:user-defined meta:name="OVERHEIDop.versieInformatie"/>
  </office:meta>
</office:document-meta>
</file>