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project ‘het realiseren van een bovenwoning’ aan Jan Mulderstraat 37, 8171 CC in Vaassen (6103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oor het project ‘het realiseren van een bovenwoning’ aan Jan Mulderstraat 37, 8171 CC in Vaassen de beslistermijn te verlengen met een termijn van 6 weken. </text:p>
            <text:p text:style-name="common-al"/>
            <text:p text:style-name="common-al">Zaaknummer: 610315</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gemeente@epe.nl.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9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voor het project ‘het realiseren van een bovenwoning’ aan Jan Mulderstraat 37, 8171 CC in Vaassen (610315)</meta:user-defined>
    <meta:user-defined meta:name="DCTERMS.W3CDTF/DCTERMS.available">2023-01-20</meta:user-defined>
    <meta:user-defined meta:name="DCTERMS.W3CDTF/OVERHEIDop.jaargang">2023</meta:user-defined>
    <meta:user-defined meta:name="OVERHEIDop.publicationIssue">25898</meta:user-defined>
    <meta:user-defined meta:name="OVERHEIDop.GmbID/DC.identifier">gmb-2023-25898</meta:user-defined>
    <meta:user-defined meta:name="OVERHEIDop.versieInformatie"/>
  </office:meta>
</office:document-meta>
</file>