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swoning (kavel 1), Woudselaan 8g (sectie H 3847) , 2635C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mei 2023 een Omgevingsvergunning verleend. De gemeente geeft hiermee toestemming voor het realiseren van een kaswoning (kavel 1) op locatie Woudselaan 8g (sectie H 3847) , 2635CH Den Hoorn.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Het besluit is geregistreerd met documentnummer B2023-00000113 onder zaaknummer Z-HZ_WABO-2022-036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97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oudselaan 8g (sectie H 3847) , 2635CH Den Hoorn</meta:user-defined>
    <dc:language>nl</dc:language>
    <meta:user-defined meta:name="OVERHEIDop.locatietype/OVERHEIDop.gebiedsmarkering">Punt</meta:user-defined>
    <meta:user-defined meta:name="DC.title">Toestemming voor het realiseren van een kaswoning (kavel 1), Woudselaan 8g (sectie H 3847) , 2635CH Den Hoorn</meta:user-defined>
    <meta:user-defined meta:name="DCTERMS.W3CDTF/DCTERMS.available">2023-06-14</meta:user-defined>
    <meta:user-defined meta:name="DCTERMS.W3CDTF/OVERHEIDop.jaargang">2023</meta:user-defined>
    <meta:user-defined meta:name="OVERHEIDop.publicationIssue">258979</meta:user-defined>
    <meta:user-defined meta:name="OVERHEIDop.GmbID/DC.identifier">gmb-2023-258979</meta:user-defined>
    <meta:user-defined meta:name="OVERHEIDop.versieInformatie"/>
  </office:meta>
</office:document-meta>
</file>