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ent op het buitenterrein van het Kabeldistrict aan Schieweg 15A 2627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eweg 15A 2627AN Delft | het plaatsen van een tent op het buitenterrein van het Kabeldistrict | 05-06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8978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97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97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382</meta:user-defined>
    <meta:user-defined meta:name="DCTERMS.abstract">Tent KD (Buiten)</meta:user-defined>
    <dc:language>nl</dc:language>
    <meta:user-defined meta:name="OVERHEIDop.locatietype/OVERHEIDop.gebiedsmarkering">Punt</meta:user-defined>
    <meta:user-defined meta:name="DC.title">Aanvraag vergunning voor het plaatsen van een tent op het buitenterrein van het Kabeldistrict aan Schieweg 15A 2627AN Delf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8978</meta:user-defined>
    <meta:user-defined meta:name="OVERHEIDop.GmbID/DC.identifier">gmb-2023-258978</meta:user-defined>
    <meta:user-defined meta:name="OVERHEIDop.versieInformatie"/>
  </office:meta>
</office:document-meta>
</file>