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Zomeravondconcert 07-07-2023 op de locatie Raadhuisplein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3 heeft de gemeente een aanvraag ontvangen voor een evenementen vergunning voor Zomeravondconcert 07-07-2023 op de locatie Raadhuisplein in Lekkerkerk. De aanvraag is geregistreerd onder zaaknummer 1931112142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897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7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7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214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voor een evenementen vergunning voor Zomeravondconcert 07-07-2023 op de locatie Raadhuisplein in Lekkerkerk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972</meta:user-defined>
    <meta:user-defined meta:name="OVERHEIDop.GmbID/DC.identifier">gmb-2023-258972</meta:user-defined>
    <meta:user-defined meta:name="OVERHEIDop.versieInformatie"/>
  </office:meta>
</office:document-meta>
</file>