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Fonteinwater 79, aanvraag omgevingsvergunning realiseren uitbouw tweed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2 juni 2023 aangevraagd voor het realiseren van een uitbouw op de tweede verdieping aan Raaigras 101 in Houten en heeft als kenmerk OV23121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58970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970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970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Fonteinwater 79, aanvraag omgevingsvergunning realiseren uitbouw tweede verdieping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8970</meta:user-defined>
    <meta:user-defined meta:name="OVERHEIDop.GmbID/DC.identifier">gmb-2023-258970</meta:user-defined>
    <meta:user-defined meta:name="OVERHEIDop.versieInformatie"/>
  </office:meta>
</office:document-meta>
</file>