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Stichting Buurtgezinnen zoekt vrijwilliger/gezinnen” van 17 juni tot en met 1 juli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53921, het ophangen van spandoeken om bekendheid te geven aan “Stichting Buurtgezinnen zoekt vrijwilliger/gezinnen” van 17 juni t/m 1 juli 2023. (verzonden 06-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89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3921</meta:user-defined>
    <dc:language>nl</dc:language>
    <meta:user-defined meta:name="OVERHEIDop.locatietype/OVERHEIDop.gebiedsmarkering">Gemeente</meta:user-defined>
    <meta:user-defined meta:name="DC.title">Toestemming voor het ophangen van spandoeken om bekendheid te geven aan “Stichting Buurtgezinnen zoekt vrijwilliger/gezinnen” van 17 juni tot en met 1 juli 2023 te Ouder-Amstel</meta:user-defined>
    <meta:user-defined meta:name="DCTERMS.W3CDTF/DCTERMS.available">2023-06-14</meta:user-defined>
    <meta:user-defined meta:name="DCTERMS.W3CDTF/OVERHEIDop.jaargang">2023</meta:user-defined>
    <meta:user-defined meta:name="OVERHEIDop.publicationIssue">258968</meta:user-defined>
    <meta:user-defined meta:name="OVERHEIDop.GmbID/DC.identifier">gmb-2023-258968</meta:user-defined>
    <meta:user-defined meta:name="OVERHEIDop.versieInformatie"/>
  </office:meta>
</office:document-meta>
</file>