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ssenvloer in één van de hallen van de faculteit 3mE aan Mekelweg 2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2 2628CD Delft | het bouwen van een tussenvloer in één van de hallen van de faculteit 3mE | 06-06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96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81</meta:user-defined>
    <meta:user-defined meta:name="DCTERMS.abstract">Tussenvloer Hal F Oost gebouw 34 (3mE)</meta:user-defined>
    <dc:language>nl</dc:language>
    <meta:user-defined meta:name="OVERHEIDop.locatietype/OVERHEIDop.gebiedsmarkering">Punt</meta:user-defined>
    <meta:user-defined meta:name="DC.title">Aanvraag vergunning voor het bouwen van een tussenvloer in één van de hallen van de faculteit 3mE aan Mekelweg 2 2628CD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967</meta:user-defined>
    <meta:user-defined meta:name="OVERHEIDop.GmbID/DC.identifier">gmb-2023-258967</meta:user-defined>
    <meta:user-defined meta:name="OVERHEIDop.versieInformatie"/>
  </office:meta>
</office:document-meta>
</file>