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vergunning Alchoholwet- of slijtersbedrijf Model A (commercieel) voor Restaurant Het Bolwerck op de locatie Boomstraat 27   Dordrecht zaaknummer Z-23-4257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vergunning Alchoholwet- of slijtersbedrijf Model A (commercieel) voor Restaurant Het Bolwerck op de locatie Boomstraat27 te Dordrecht</text:span>
          </text:p>
            <text:p text:style-name="common-al">De gemeente Dordrecht heeft een APV [type aanvraag] verleend. De gemeente geeft hiermee toestemming voor aanvraag vergunning Alchoholwet- of slijtersbedrijf Model A (commercieel) voor Restaurant Het Bolwerck op de locatie Boomstraat27 te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jul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96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6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6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vraag vergunning Alchoholwet- of slijtersbedrijf Model A (commercieel) voor Restaurant Het Bolwerck op de locatie Boomstraat 27   Dordrecht zaaknummer Z-23-425739</meta:user-defined>
    <meta:user-defined meta:name="DCTERMS.W3CDTF/DCTERMS.available">2023-06-14</meta:user-defined>
    <meta:user-defined meta:name="DCTERMS.W3CDTF/OVERHEIDop.jaargang">2023</meta:user-defined>
    <meta:user-defined meta:name="OVERHEIDop.publicationIssue">258965</meta:user-defined>
    <meta:user-defined meta:name="OVERHEIDop.GmbID/DC.identifier">gmb-2023-258965</meta:user-defined>
    <meta:user-defined meta:name="OVERHEIDop.versieInformatie"/>
  </office:meta>
</office:document-meta>
</file>