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rkeerplaats naast Het Diekhuus te Middelharnis</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betreffende het kappen van 2 bomen op locatie De parkeerplaats naast Het Diekhuus te Middelharnis. De aanvraag is geregistreerd onder zaaknummer Z/23/208287 / W2023-03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96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parkeerplaats naast Het Diekhuus te Middelharnis</meta:user-defined>
    <meta:user-defined meta:name="DCTERMS.W3CDTF/DCTERMS.available">2023-06-20</meta:user-defined>
    <meta:user-defined meta:name="DCTERMS.W3CDTF/OVERHEIDop.jaargang">2023</meta:user-defined>
    <meta:user-defined meta:name="OVERHEIDop.publicationIssue">258963</meta:user-defined>
    <meta:user-defined meta:name="OVERHEIDop.GmbID/DC.identifier">gmb-2023-258963</meta:user-defined>
    <meta:user-defined meta:name="OVERHEIDop.versieInformatie"/>
  </office:meta>
</office:document-meta>
</file>