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ter van Aschstraat 58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Pieter van Aschstraat 58B, 3043RJ ,het project betreft het realiseren van een dakkapel in het zijdakvlak van de woning. ( datum besluit 17-01-2023, op dezelfde dag verzonden , dossiernummer OMV.22.11.00397 ) </text:p>
            <text:p text:style-name="common-al">Bezwaar bij reguliere omgevingsvergunninge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aanvragen via www.DigiD-code, respectievelijk www.eherkenning.nl.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896</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96</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96</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ieter van Aschstraat 58B</meta:user-defined>
    <meta:user-defined meta:name="DCTERMS.W3CDTF/DCTERMS.available">2023-01-20</meta:user-defined>
    <meta:user-defined meta:name="DCTERMS.W3CDTF/OVERHEIDop.jaargang">2023</meta:user-defined>
    <meta:user-defined meta:name="OVERHEIDop.publicationIssue">25896</meta:user-defined>
    <meta:user-defined meta:name="OVERHEIDop.GmbID/DC.identifier">gmb-2023-25896</meta:user-defined>
    <meta:user-defined meta:name="OVERHEIDop.versieInformatie"/>
  </office:meta>
</office:document-meta>
</file>