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allastwater 18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juni 2023 aangevraagd voor het plaatsen van een dakkapel aan Ballastwater 18 in Houten en heeft als kenmerk OV2312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895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allastwater 18, aanvraag omgevingsvergunning plaatsen dakkap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955</meta:user-defined>
    <meta:user-defined meta:name="OVERHEIDop.GmbID/DC.identifier">gmb-2023-258955</meta:user-defined>
    <meta:user-defined meta:name="OVERHEIDop.versieInformatie"/>
  </office:meta>
</office:document-meta>
</file>