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bullet text:bullet-char="•" text:level="1">
        <style:list-level-properties text:min-label-width="10mm"/>
      </text:list-level-style-bullet>
    </text:list-style>
    <text:list-style style:name="id1-3-2-2-1-51-1-3-1">
      <text:list-level-style-bullet text:bullet-char="•" text:level="1">
        <style:list-level-properties text:min-label-width="10mm"/>
      </text:list-level-style-bullet>
    </text:list-style>
    <text:list-style style:name="id1-3-2-2-1-51-1-3-2">
      <text:list-level-style-bullet text:bullet-char="•" text:level="1">
        <style:list-level-properties text:min-label-width="10mm"/>
      </text:list-level-style-bullet>
    </text:list-style>
    <text:list-style style:name="id1-3-2-2-1-51-1-3-3">
      <text:list-level-style-bullet text:bullet-char="•" text:level="1">
        <style:list-level-properties text:min-label-width="10mm"/>
      </text:list-level-style-bullet>
    </text:list-style>
    <text:list-style style:name="id1-3-2-2-1-51-1-3-4">
      <text:list-level-style-bullet text:bullet-char="•" text:level="1">
        <style:list-level-properties text:min-label-width="10mm"/>
      </text:list-level-style-bullet>
    </text:list-style>
    <text:list-style style:name="id1-3-2-2-1-51-1-3-5">
      <text:list-level-style-bullet text:bullet-char="•" text:level="1">
        <style:list-level-properties text:min-label-width="10mm"/>
      </text:list-level-style-bullet>
    </text:list-style>
    <text:list-style style:name="id1-3-2-2-1-51-1-3-6">
      <text:list-level-style-bullet text:bullet-char="•" text:level="1">
        <style:list-level-properties text:min-label-width="10mm"/>
      </text:list-level-style-bullet>
    </text:list-style>
    <text:list-style style:name="id1-3-2-2-1-51-1-3-7">
      <text:list-level-style-bullet text:bullet-char="•" text:level="1">
        <style:list-level-properties text:min-label-width="10mm"/>
      </text:list-level-style-bullet>
    </text:list-style>
    <text:list-style style:name="id1-3-2-2-1-51-1-3-8">
      <text:list-level-style-bullet text:bullet-char="•" text:level="1">
        <style:list-level-properties text:min-label-width="10mm"/>
      </text:list-level-style-bullet>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tijdelijk verkeersbesluit i.v.m. jaarlijkse kermis in Kerkdriel</text:p>
            <text:p text:style-name="common-al">_________________________________________________________________________________</text:p>
            <text:p text:style-name="common-al"/>
            <text:p text:style-name="common-al">Burgemeester en Wethouders van de gemeente Maasdriel;</text:p>
            <text:p text:style-name="common-al"/>
            <text:p text:style-name="common-al">
            <text:span text:style-name="nadrukvet">Gelet op:</text:span>
          </text:p>
            <text:p text:style-name="common-al">het bepaalde in de Wegenverkeerswet 1994 (WVW 1994);</text:p>
            <text:p text:style-name="common-al">het Reglement Verkeersregels en Verkeerstekens 1990 (RVV 1990);</text:p>
            <text:p text:style-name="common-al">de bepalingen en de uitvoeringsvoorschriften van het Besluit Administratieve Bepalingen inzake het Wegverkeer (BABW);</text:p>
            <text:p text:style-name="common-al">de Algemene wet bestuursrecht (Awb);</text:p>
            <text:p text:style-name="common-al">het bepaalde in artikel 18, lid 1, sub d, van de Wegenverkeerswet 1994 waarbij de bevoegdheid tot het nemen van verkeersbesluiten aan ons college toekomt;</text:p>
            <text:p text:style-name="common-al">dat de bevoegdheid voor het nemen van verkeersbesluiten door het college van burgemeester en wethouders van de gemeente Maasdriel is gemandateerd aan de teammanager afdeling Realisatie &amp; Beheer.</text:p>
            <text:p text:style-name="common-al"/>
            <text:p text:style-name="common-al">
            <text:span text:style-name="nadrukvet">Overwegingen</text:span>
            <text:span text:style-name="nadrukvet">:</text:span>
            <text:span text:style-name="nadrukvet"/>
          </text:p>
            <text:p text:style-name="common-al">dat jaarlijks in Kerkdriel een traditionele kermis plaats vindt in het centrum van Kerkdriel;</text:p>
            <text:p text:style-name="common-al">dat de wegen in dit gebied zijn gelegen binnen de bebouwde kom en hebben een maximumsnelheid van 30 km/uur;</text:p>
            <text:p text:style-name="common-al">dat deze kermis plaats vindt van 8 tot en met 11 juli 2023;</text:p>
            <text:p text:style-name="common-al">dat de opbouw van de kermis begint op 5 juli 2023 vanaf 18.00 uur. De betreffende wegen zullen geheel ontruimd zijn op 13 juli 2023 om 16.00 uur, of zoveel korter of langer indien noodzakelijk;</text:p>
            <text:p text:style-name="common-al">dat gelet op de benodigdheden voor dit evenement in relatie tot de functie van bovengenoemde wegen, vanuit het oogpunt van verkeersveiligheid het noodzakelijk is tijdelijk een aantal verkeersmaatregelen te treffen;</text:p>
            <text:p text:style-name="common-al">dat deze tijdelijke maatregelen bestaan uit:</text:p>
            <text:list text:style-name="id1-3-2-2-1-22">
              <text:list-item text:style-override="id1-3-2-2-1-22-1">
                <text:number>•</text:number>
                <text:p text:style-name="al">het opheffen van het parkeerverbod op het Mgr. Zwijsenplein;</text:p>
              </text:list-item>
              <text:list-item text:style-override="id1-3-2-2-1-22-2">
                <text:number>•</text:number>
                <text:p text:style-name="al">de Nieuwstraat doodlopend te maken vanaf de kruising met de Molenstraat tot het Mgr. Zwijsenplein;</text:p>
              </text:list-item>
              <text:list-item text:style-override="id1-3-2-2-1-22-3">
                <text:number>•</text:number>
                <text:p text:style-name="al">het instellen van een parkeerverbod aan de even zijde van de Nieuwstraat, vanaf de kruising met de Molenstraat tot de aansluiting met het Mgr. Zwijsenplein;</text:p>
              </text:list-item>
              <text:list-item text:style-override="id1-3-2-2-1-22-4">
                <text:number>•</text:number>
                <text:p text:style-name="al">instellen van een geslotenverklaring in de Dalemstraat na de kruising met het Kapelhof, als gevolg hiervan is het tevens noodzakelijk om het eenrichtingsverkeer in het Kapelhof, Molenstraat en Nieuwstraat in te trekken;</text:p>
              </text:list-item>
              <text:list-item text:style-override="id1-3-2-2-1-22-5">
                <text:number>•</text:number>
                <text:p text:style-name="al">dat elke vrijdag op het Mgr. Zwijsenplein de markt staat, deze zal tijdens de kermis worden verplaatst naar het kerkplein aan de Julianastraat;</text:p>
              </text:list-item>
            </text:list>
            <text:p text:style-name="common-al">dat de bovengenoemde verkeersmaatregelen kunnen worden bewerkstelligd door het plaatsen van de daarvoor benodigde bebording met dranghekken ter aanvulling in de betreffende straten, een en ander uitgevoerd conform bijgaande situatietekening;</text:p>
            <text:p text:style-name="common-al">dat het verkeer tijdens het evenement op de tijdelijke afsluitingen wordt geattendeerd door het plaatsen van gele borden met de tekst "doorgaand verkeer afgesloten";</text:p>
            <text:p text:style-name="common-al">dat het onderliggende wegennet voldoende alternatieven biedt voor het (fiets)verkeer, waarbij sprake is van een beperkte omrijdafstand;</text:p>
            <text:p text:style-name="common-al">dat de vrije doorgang voor hulpdiensten (politie, brandweer, ambulance) tijdens het evenement te allen tijde wordt gegarandeerd;</text:p>
            <text:p text:style-name="common-al">dat voor de kermis een evenementenvergunning is verleend;</text:p>
            <text:p text:style-name="common-al">dat gelet op het feit dat de kermis al jarenlang een jaarlijks terugkerend evenement is bewoners en bedrijfsleven bekend zijn met verkeersmaatregelen die jaarlijks tijdens dit evenement worden getroffen;</text:p>
            <text:p text:style-name="common-al">dat deze verkeersmaatregelen op grond van artikel 15, lid 1 en lid 2, van de Wegenverkeerswet 1994 bij verkeersbesluit dienen te worden bekrachtigd;</text:p>
            <text:p text:style-name="common-al">dat de betreffende wegen in eigendom en beheer zijn bij de gemeente Maasdriel en derhalve bevoegd is tot het nemen van het verkeersbesluit.</text:p>
            <text:p text:style-name="common-al"/>
            <text:p text:style-name="common-al">
            <text:span text:style-name="nadrukvet">Motivering:</text:span>
          </text:p>
            <text:p text:style-name="common-al"/>
            <text:p text:style-name="common-al">
            <text:span text:style-name="nadrukondlijn">Artikel 2 Wegenverkeerswet 1994</text:span>
          </text:p>
            <text:p text:style-name="common-al">Deze maatregel wordt genomen:</text:p>
            <text:p text:style-name="common-al"/>
            <text:p text:style-name="common-al">om de veiligheid op de weg te verzekeren</text:p>
            <text:p text:style-name="common-al">ter bescherming van de weggebruikers</text:p>
            <text:p text:style-name="common-al">in verband met de instandhouding van de weg en het waarborgen van de bruikbaarheid daarvan;</text:p>
            <text:p text:style-name="common-al">ter voorkoming of beperking van door het verkeer veroorzaakte overlast,  hinder of schade. </text:p>
            <text:p text:style-name="common-al"/>
            <text:p text:style-name="common-al">Niet is gebleken dat belanghebbenden onevenredig worden benadeeld dan wel dat door de te nemen maatregel een onduidelijke verkeerssituatie zou ontstaan.</text:p>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Hij bracht hierover een positief advies uit.</text:p>
            <text:p text:style-name="common-al"/>
            <text:p text:style-name="common-al"/>
            <text:p text:style-name="common-al">
            <text:span text:style-name="nadrukvet">Besluiten:</text:span>
          </text:p>
            <text:p text:style-name="common-al"/>
            <text:list text:style-name="id1-3-2-2-1-51">
              <text:list-item text:style-override="id1-3-2-2-1-51-1">
                <text:number>1.</text:number>
                <text:p text:style-name="al">ten behoeve van de kermis in Kerkdriel in beide richtingen gesloten te verklaren voor voertuigen, ruiters en geleiders van rij- of trekdieren of vee middels plaatsing van borden C1 van bijlage 1 van het RVV 1990 de onderstaande wegen, dan wel weggedeelten:</text:p>
                <text:list text:style-name="id1-3-2-2-1-51-1-3">
                  <text:list-item text:style-override="id1-3-2-2-1-51-1-3-1">
                    <text:number>•</text:number>
                    <text:p text:style-name="al">het Mgr Zwijsenplein,</text:p>
                  </text:list-item>
                  <text:list-item text:style-override="id1-3-2-2-1-51-1-3-2">
                    <text:number>•</text:number>
                    <text:p text:style-name="al">de Dalemstraat, vanaf de kruising met het Kapelhof tot de aansluiting met het Mgr. Zwijsenplein;</text:p>
                  </text:list-item>
                  <text:list-item text:style-override="id1-3-2-2-1-51-1-3-3">
                    <text:number>•</text:number>
                    <text:p text:style-name="al">de Graaf Ansfriedstraat, vanaf de kruising met de Proosdijkstraat tot de aansluiting met het Mgr. Zwijsenplein;</text:p>
                  </text:list-item>
                  <text:list-item text:style-override="id1-3-2-2-1-51-1-3-4">
                    <text:number>•</text:number>
                    <text:p text:style-name="al">de Nieuwstraat, vanaf huisnummer 5 tot de aansluiting met het Mgr. Zwijsenplein;</text:p>
                  </text:list-item>
                  <text:list-item text:style-override="id1-3-2-2-1-51-1-3-5">
                    <text:number>•</text:number>
                    <text:p text:style-name="al">de Kerkstraat, vanaf de kruising met de Molenstraat tot de aansluiting met het Mgr. Zwijsenplein;</text:p>
                  </text:list-item>
                  <text:list-item text:style-override="id1-3-2-2-1-51-1-3-6">
                    <text:number>•</text:number>
                    <text:p text:style-name="al">de Kerkstraat, vanaf de kruising het met Kloosterhof tot de aansluiting met het Mgr. Zwijsenplein;</text:p>
                  </text:list-item>
                  <text:list-item text:style-override="id1-3-2-2-1-51-1-3-7">
                    <text:number>•</text:number>
                    <text:p text:style-name="al">de Teisterbandstraat, vanaf de kruising met het Lage Hof tot de aansluiting met het Mgr. Zwijsenplein;</text:p>
                  </text:list-item>
                  <text:list-item text:style-override="id1-3-2-2-1-51-1-3-8">
                    <text:number>•</text:number>
                    <text:p text:style-name="al">de Julianastraat, tussen de Kerkstraat en de Hertog Arnoldstraat, enkel op de vrijdag in verband met het verplaatsen van de weekmarkt.</text:p>
                  </text:list-item>
                </text:list>
              </text:list-item>
              <text:list-item text:style-override="id1-3-2-2-1-51-2">
                <text:number>2.</text:number>
                <text:p text:style-name="al">de Nieuwstraat vanaf de kruising met de Molenstraat aan te merken als doodlopende straat middels plaatsing van het verkeersbord L8 (doodlopende weg) van bijlage 1 van het RVV 1990;</text:p>
              </text:list-item>
              <text:list-item text:style-override="id1-3-2-2-1-51-3">
                <text:number>3.</text:number>
                <text:p text:style-name="al">het instellen van een parkeerverbod aan de even zijde van de Nieuwstraat, vanaf de kruising met de Molenstraat tot de aansluiting met het Mgr. Zwijsenplein, middels plaatsing van het verkeersbord E1 (parkeerverbod) van bijlage 1 van het RVV 1990;</text:p>
              </text:list-item>
              <text:list-item text:style-override="id1-3-2-2-1-51-4">
                <text:number>4.</text:number>
                <text:p text:style-name="al">het intrekken van het eenrichtingsverkeer in het Kapelhof, de Molenstraat en de Nieuwstraat;</text:p>
              </text:list-item>
              <text:list-item text:style-override="id1-3-2-2-1-51-5">
                <text:number>5.</text:number>
                <text:p text:style-name="al">het intrekken van het parkeerverbod op het Mgr Zwijsenplein;</text:p>
              </text:list-item>
              <text:list-item text:style-override="id1-3-2-2-1-51-6">
                <text:number>6.</text:number>
                <text:p text:style-name="al">de hiervoor onder 1. tot en met 5. genoemde verkeersmaatregelen van kracht te laten zijn vanaf woensdag 5 juli 2023 circa 18.00 uur tot en met donderdag 13 juli 2023 circa 16.00 uur, of zoveel korter of langer indien noodzakelijk;</text:p>
              </text:list-item>
              <text:list-item text:style-override="id1-3-2-2-1-51-7">
                <text:number>7.</text:number>
                <text:p text:style-name="al">dit verkeersbesluit als opgeheven te beschouwen op het moment dat de onder 1. tot en met 5. genoemde maatregelen niet langer noodzakelijk zijn;</text:p>
              </text:list-item>
              <text:list-item text:style-override="id1-3-2-2-1-51-8">
                <text:number>8.</text:number>
                <text:p text:style-name="al">bovengenoemde verkeersmaatregelen kunnen worden bewerkstelligd door het plaatsen van de daarvoor benodigde bebording met afzethekken ter aanvulling, zoals aangegeven op de bij dit besluit behorende situatietekening;</text:p>
              </text:list-item>
              <text:list-item text:style-override="id1-3-2-2-1-51-9">
                <text:number>9.</text:number>
                <text:p text:style-name="al">de genoemde verkeersmaatregelen jaarlijks terugkerend toe te passen in en om de kermis in Kerkdriel.</text:p>
              </text:list-item>
            </text:list>
            <text:p text:style-name="common-al"/>
            <text:p text:style-name="common-al">Kerkdriel, 12 juni 2023</text:p>
            <text:p text:style-name="common-al"/>
            <text:p text:style-name="common-al">Namens het college van Maasdriel,</text:p>
            <text:p text:style-name="common-al"/>
            <text:p text:style-name="common-al"/>
            <text:p text:style-name="common-al"/>
            <text:p text:style-name="common-al">R. Lamain</text:p>
            <text:p text:style-name="common-al">teammanager afdeling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5894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4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4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Masdriel - jaarlijkse kermis -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ijdelijk verkeersbesluit jaarlijkse kermis Kerkdriel </meta:user-defined>
    <meta:user-defined meta:name="OVERHEIDop.verkeersbordcode">C1</meta:user-defined>
    <meta:user-defined meta:name="OVERHEIDop.verkeersbordcode">E1</meta:user-defined>
    <meta:user-defined meta:name="OVERHEIDop.verkeersbordcode">L8</meta:user-defined>
    <dc:language>nl</dc:language>
    <meta:user-defined meta:name="OVERHEIDop.locatietype/OVERHEIDop.gebiedsmarkering">Punt</meta:user-defined>
    <meta:user-defined meta:name="DC.title">VERKEERSBESLUIT</meta:user-defined>
    <meta:user-defined meta:name="DCTERMS.W3CDTF/DCTERMS.available">2023-06-14</meta:user-defined>
    <meta:user-defined meta:name="OVERHEIDop.externeBijlage">plattegrond|exb-2023-28760</meta:user-defined>
    <meta:user-defined meta:name="DCTERMS.W3CDTF/OVERHEIDop.jaargang">2023</meta:user-defined>
    <meta:user-defined meta:name="OVERHEIDop.publicationIssue">258949</meta:user-defined>
    <meta:user-defined meta:name="OVERHEIDop.GmbID/DC.identifier">gmb-2023-258949</meta:user-defined>
    <meta:user-defined meta:name="OVERHEIDop.versieInformatie"/>
  </office:meta>
</office:document-meta>
</file>