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Raaigras 101, aanvraag omgevingsvergunning dichtleggen v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5 juni 2023 aangevraagd voor het dichtleggen van de vide van basisschool de Aventurijn aan Raaigras 101 in Houten en heeft als kenmerk OV23124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5894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94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94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Raaigras 101, aanvraag omgevingsvergunning dichtleggen vide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944</meta:user-defined>
    <meta:user-defined meta:name="OVERHEIDop.GmbID/DC.identifier">gmb-2023-258944</meta:user-defined>
    <meta:user-defined meta:name="OVERHEIDop.versieInformatie"/>
  </office:meta>
</office:document-meta>
</file>