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bullet style:num-suffix="" text:bullet-char="​" text:level="1">
        <style:list-level-properties text:min-label-width="10mm"/>
      </text:list-level-style-bullet>
    </text:list-style>
  </office:automatic-styles>
  <office:body>
    <office:text>
      <text:p text:style-name="new_page_staatscourant"/>
      <text:p text:style-name="single-kop-titel">HERSTELBESLUIT VASTSTELLING  BESTEMMINGSPLAN BEDRIJVENTERREIN DE SCHANS (KLUND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de gemeenteraad op 8 juni 2023 een herstelbesluit heeft genomen voor de gewijzigde vaststelling van het omgevingsplan “Bedrijventerrein de Schans”. </text:p>
            <text:p text:style-name="common-al"/>
            <text:p text:style-name="common-al">
            <text:span text:style-name="nadrukvet">Aanleiding</text:span>
          </text:p>
            <text:p text:style-name="common-al">Voor het bedrijventerrein De Schans in Klundert heeft de gemeenteraad op 3 november 2022 een nieuw bestemmingsplan vastgesteld. Dit plan is een actualisatie van het eerder geldende plan voor het bedrijventerrein en bevat daarnaast regels over klimaatadaptatie en het tegengaan van hittestress. Het vastgestelde bestemmingsplan is daarna gepubliceerd op <text:a xlink:href="http://www.ruimtelijkeplannen.nl/" xlink:type="simple">www.ruimtelijkeplannen.nl</text:a>. </text:p>
            <text:p text:style-name="common-al">Helaas blijkt in het bestemmingsplan een vervelende fout geslopen te zijn, waardoor de bouwmogelijkheden van bedrijfsgebouwen onbedoeld wordt beperkt. De gemeenteraad heeft op 8 juni 2023 besloten deze verschrijving te herstellen. De raad besloot het eerdere besluit van 3 november 2022 in te trekken en het bestemmingsplan Bedrijventerrein de Schans opnieuw gewijzigd vast te stellen. Bij wijziging zijn de volgende wijzigingen doorgevoerd: </text:p>
            <text:list text:style-name="id1-3-2-1-1-7">
              <text:list-item text:style-override="id1-3-2-1-1-7-1">
                <text:number>1.</text:number>
                <text:p text:style-name="al">In artikel 5.3 is toegevoegd: “5. de vestiging en exploitatie van distributiecentra, pak- en koelhuizen groter dan 1 hectare”; </text:p>
              </text:list-item>
              <text:list-item text:style-override="id1-3-2-1-1-7-2">
                <text:number>2.</text:number>
                <text:p text:style-name="al">Lid 5 en 6 van artikel 5.6.1 zijn geschrapt.</text:p>
              </text:list-item>
              <text:list-item text:style-override="id1-3-2-1-1-7-3">
                <text:number/>
                <text:p text:style-name="al"/>
              </text:list-item>
            </text:list>
            <text:p text:style-name="common-al">
            <text:span text:style-name="nadrukvet">Beroep</text:span>
          </text:p>
            <text:p text:style-name="common-al">Het gewijzigde besluit ligt vanaf <text:span text:style-name="nadrukvet">21 juni </text:span><text:span text:style-name="nadrukvet">tot en met </text:span><text:span text:style-name="nadrukvet">1 augustus</text:span><text:span text:style-name="nadrukvet"> 2023</text:span> tijdens de openingstijden van het gemeentehuis bij de receptie ter inzage. Het plan is digitaal te bekijken op <text:a xlink:href="http://www.ruimtelijkeplannen.nl/" xlink:type="simple">www.ruimtelijkeplannen.nl</text:a>. U vindt het gewijzigde plan op deze site met de identificatiecode NL.IMRO.1709.OPDeSchans-BP41. </text:p>
            <text:p text:style-name="common-al">Gedurende de genoemde termijn kan tegen het gewijzigde besluit van de gemeenteraad beroep worden ingesteld bij de Afdeling Bestuursrechtspraak van de Raad van State, Postbus 20019, 2500 EA ’s-Gravenhage. </text:p>
            <text:p text:style-name="common-al">Het instellen van beroep is mogelijk voor diegene die tijdig zijn of haar zienswijze bij de gemeenteraad kenbaar heeft gemaakt, alsmede een belanghebbende die aantoont hiertoe redelijkerwijs niet in staat te zijn geweest. Daarnaast kan door iedere belanghebbende beroep worden ingesteld, voor zover het beroep wordt ingesteld tegen de wijziging die de gemeenteraad bij de vaststelling van de plannen heeft aangebracht in de plannen. Degene die beroep instelt kan tijdens de beroepstermijn de voorzitter van de Afdeling Bestuursrechtspraak van de Raad van State verzoeken een voorlopige voorziening te treffen. </text:p>
            <text:p text:style-name="common-al"/>
            <text:p text:style-name="common-al">
            <text:span text:style-name="nadrukvet">Crisis</text:span>
            <text:span text:style-name="nadrukvet">-</text:span>
            <text:span text:style-name="nadrukvet"> en herstelwet</text:span>
          </text:p>
            <text:p text:style-name="last-al">Op dit besluit is de Crisis- en herstelwet van toepassing. Dit betekent dat u als belanghebbende in het beroepschrift moet aangeven welke beroepsgronden u aanvoert tegen het besluit. Na afloop van de termijn van zes weken kunnen geen nieuwe beroepsgronden meer worden aangevoerd. Vermeldt in uw beroepschrift dat de Crisis-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894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4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4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OPDeSchans-BP41</meta:user-defined>
    <meta:user-defined meta:name="OVERHEIDop.Plansoort/OVERHEIDop.plansoort">bestemmings- of omgevingsplan</meta:user-defined>
    <dc:language>nl</dc:language>
    <meta:user-defined meta:name="OVERHEIDop.locatietype/OVERHEIDop.gebiedsmarkering">Woonplaats</meta:user-defined>
    <meta:user-defined meta:name="DC.title">HERSTELBESLUIT VASTSTELLING  BESTEMMINGSPLAN BEDRIJVENTERREIN DE SCHANS (KLUNDERT)</meta:user-defined>
    <meta:user-defined meta:name="DCTERMS.W3CDTF/DCTERMS.available">2023-06-20</meta:user-defined>
    <meta:user-defined meta:name="DCTERMS.W3CDTF/OVERHEIDop.jaargang">2023</meta:user-defined>
    <meta:user-defined meta:name="OVERHEIDop.publicationIssue">258942</meta:user-defined>
    <meta:user-defined meta:name="OVERHEIDop.GmbID/DC.identifier">gmb-2023-258942</meta:user-defined>
    <meta:user-defined meta:name="OVERHEIDop.versieInformatie"/>
  </office:meta>
</office:document-meta>
</file>