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twee appartementen Luttekepoortstraat 2, 3841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2023-000357 voor verbouw twee appartementen gemeentelijk monument op locatie Luttekepoortstraat 2, 3841A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3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89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ttekepoortstraat 2, 3841AX Harderwijk</meta:user-defined>
    <dc:language>nl</dc:language>
    <meta:user-defined meta:name="OVERHEIDop.locatietype/OVERHEIDop.gebiedsmarkering">Vlak</meta:user-defined>
    <meta:user-defined meta:name="DC.title">Verlening omgevingsvergunning, verbouw twee appartementen Luttekepoortstraat 2, 3841AX Harderw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38</meta:user-defined>
    <meta:user-defined meta:name="OVERHEIDop.GmbID/DC.identifier">gmb-2023-258938</meta:user-defined>
    <meta:user-defined meta:name="OVERHEIDop.versieInformatie"/>
  </office:meta>
</office:document-meta>
</file>