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51, 51A en 8000 t/m 80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51, 51A en 8000 t/m 8004 te Venlo</text:span>
          </text:p>
            <text:p text:style-name="common-al">Voor het veranderen van een woning in twee appartementen en het veranderen van de opslagruimte naar opslag- en garageboxen</text:p>
            <text:p text:style-name="common-al">Verzonden op 12 juni 2023</text:p>
            <text:p text:style-name="common-al">Kenmerk 2023-0107</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Heutzstraat 51, 51A en 8000 t/m 8004 te Venlo</meta:user-defined>
    <meta:user-defined meta:name="DCTERMS.W3CDTF/DCTERMS.available">2023-06-14</meta:user-defined>
    <meta:user-defined meta:name="DCTERMS.W3CDTF/OVERHEIDop.jaargang">2023</meta:user-defined>
    <meta:user-defined meta:name="OVERHEIDop.publicationIssue">258930</meta:user-defined>
    <meta:user-defined meta:name="OVERHEIDop.GmbID/DC.identifier">gmb-2023-258930</meta:user-defined>
    <meta:user-defined meta:name="OVERHEIDop.versieInformatie"/>
  </office:meta>
</office:document-meta>
</file>