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10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Met het voorliggende hoofdstuk 1.10 van de mandaatregeling voor de gemeente Den Haag worden de dienst specifieke mandaten voor DPZ vastgesteld. In verband met de inwerkingtreding van de Tijdelijke experimentenwet nieuwe stembiljetten is aanpassing noodzakelijk. Dit geactualiseerde besluit voorziet hierin. </text:p>
            <text:p text:style-name="al"/>
            <text:p text:style-name="al">
            <text:span text:style-name="nadrukvet">Besluitvorming </text:span>
          </text:p>
            <text:p text:style-name="al"/>
            <text:p text:style-name="al">Het college van burgemeester en wethouders van Den Haag, </text:p>
            <text:p text:style-name="al"/>
            <text:p text:style-name="al">gelet op: </text:p>
            <text:p text:style-name="al"/>
            <text:list text:style-name="id1-3-2-2-1-12">
              <text:list-item text:style-override="id1-3-2-2-1-12-1">
                <text:number>-</text:number>
                <text:p text:style-name="al">hoofdstuk 10, afdeling 10.1 van de Algemene wet bestuursrecht; </text:p>
              </text:list-item>
            </text:list>
            <text:p text:style-name="al"/>
            <text:p text:style-name="al">besluit vast te stellen de Mandaatregeling hoofdstuk 1.10 Den Haag 2023:</text:p>
            <text:p text:style-name="al"/>
            <text:p text:style-name="al">
            <text:span text:style-name="nadrukvet">A</text:span>
            <text:span text:style-name="nadrukvet">rtikel 1 Algemene mandaten</text:span>
          </text:p>
            <text:p text:style-name="al">Burgemeester en wethouders verlenen mandaat aan de algemeen directeur van de dienst Publiekszaken, voor de bevoegdheden die betrekking hebben op het taakgebied van de dienst Publiekszaken, zoals omschreven in artikel 2 tot en met artikel 5. </text:p>
            <text:p text:style-name="al"/>
            <text:p text:style-name="al">
            <text:span text:style-name="nadrukvet">Artike</text:span>
            <text:span text:style-name="nadrukvet">l 2 Algemeen</text:span>
          </text:p>
            <text:list text:style-name="id1-3-2-2-1-20">
              <text:list-item text:style-override="id1-3-2-2-1-20-1">
                <text:number>1.</text:number>
                <text:p text:style-name="al">Het nemen van besluiten inzake verzoeken tot teruggave van (vermoedelijk) valse of vervalste stukken, die in het kader van enige aanvraag zijn overgelegd.</text:p>
              </text:list-item>
            </text:list>
            <text:list text:style-name="id1-3-2-2-1-21">
              <text:list-item text:style-override="id1-3-2-2-1-21-1">
                <text:number>2.</text:number>
                <text:p text:style-name="al">Het nemen van besluiten inzake proceskosten.</text:p>
              </text:list-item>
            </text:list>
            <text:list text:style-name="id1-3-2-2-1-22">
              <text:list-item text:style-override="id1-3-2-2-1-22-1">
                <text:number>3.</text:number>
                <text:p text:style-name="al">Het aanwijzen van medewerkers om het college van burgemeester en wethouders te vertegenwoordigen ten overstaan van de rechtbank en het gerechtshof, het College van Beroep voor het bedrijfsleven, de Centrale Raad van Beroep, de Afdeling Bestuursrechtspraak van de Raad van State, en de bestuursorganen.</text:p>
              </text:list-item>
            </text:list>
            <text:p text:style-name="al"/>
            <text:p text:style-name="al">
            <text:span text:style-name="nadrukvet">Artikel 3Subsidie</text:span>
          </text:p>
            <text:p text:style-name="al">Alle bevoegdheden krachtens de bepalingen van:</text:p>
            <text:list text:style-name="id1-3-2-2-1-26">
              <text:list-item text:style-override="id1-3-2-2-1-26-1">
                <text:number/>
                <text:p text:style-name="al">a. de Algemene subsidieverordening Den Haag 2014; </text:p>
                <text:p text:style-name="al">b. de Algemene subsidieverordening Den Haag 2020.</text:p>
              </text:list-item>
            </text:list>
            <text:p text:style-name="al"/>
            <text:p text:style-name="al">
            <text:span text:style-name="nadrukvet">Artikel4 KCC</text:span>
          </text:p>
            <text:p text:style-name="al">Alle bevoegdheden krachtens de bepalingen van:</text:p>
            <text:list text:style-name="id1-3-2-2-1-30">
              <text:list-item text:style-override="id1-3-2-2-1-30-1">
                <text:number/>
                <text:p text:style-name="al">a. boek 1 Burgerlijk Wetboek en de op deze wet gebaseerde uitvoeringsbesluiten;</text:p>
                <text:p text:style-name="al">b. het Besluit Veiligheidsregio’s m.b.t. de crisisorganisatie;</text:p>
                <text:p text:style-name="al">c. de Wet basisregistratie persoonsgegevens, de op deze wet gebaseerde, uitvoeringsbesluiten en de ter uitvoering van deze wet vastgestelde gemeentelijke verordeningen, inclusief de afgifte van alle mede op deze wet gebaseerde verklaringen en documenten, waaronder legalisaties;</text:p>
                <text:p text:style-name="al">d. de Inkwartieringswet en de op deze wet gebaseerde uitvoeringsbesluiten;</text:p>
                <text:p text:style-name="al">e. de Kaderwet dienstplicht en de op deze wet gebaseerde uitvoeringsbesluiten;</text:p>
                <text:p text:style-name="al">f. de Kieswet en de Tijdelijke experimentenwet nieuwe stembiljetten en de op deze wetten gebaseerde uitvoeringsbesluiten.</text:p>
              </text:list-item>
            </text:list>
            <text:p text:style-name="al"/>
            <text:p text:style-name="al">
            <text:span text:style-name="nadrukvet">Artikel 5 Stadsdelen en wijken</text:span>
          </text:p>
            <text:p text:style-name="al">Het nemen van besluiten inzake de Algemene plaatselijke verordening voor de gemeente Den Haag en de op deze verordening gebaseerde uitvoeringsbesluiten ter zake van de volgende artikelen:</text:p>
            <text:list text:style-name="id1-3-2-2-1-34">
              <text:list-item text:style-override="id1-3-2-2-1-34-1">
                <text:number/>
                <text:p text:style-name="al">a. artikel 2:10, ten aanzien van voertuigen die onderdeel uitmaken van het bouwverkeer of worden gebruikt bij bouwactiviteiten (zgn. takelvergunning);</text:p>
                <text:p text:style-name="al">b. artikel 2:94.</text:p>
              </text:list-item>
            </text:list>
            <text:p text:style-name="al"/>
            <text:p text:style-name="al">
            <text:span text:style-name="nadrukvet">Artikel 6 Slotbepalingen</text:span>
          </text:p>
            <text:list text:style-name="id1-3-2-2-1-37">
              <text:list-item text:style-override="id1-3-2-2-1-37-1">
                <text:number>1.</text:number>
                <text:p text:style-name="al"> Mandaathoofdstuk 1.10 Dienst Publiekszaken vastgesteld bij besluit op 13 juli 2021 (RIS309454) wordt ingetrokken.</text:p>
              </text:list-item>
            </text:list>
            <text:list text:style-name="id1-3-2-2-1-38">
              <text:list-item text:style-override="id1-3-2-2-1-38-1">
                <text:number>2.</text:number>
                <text:p text:style-name="al"> Deze regeling treedt in werking op de dag na bekendmaking in het gemeenteblad.</text:p>
              </text:list-item>
            </text:list>
            <text:list text:style-name="id1-3-2-2-1-39">
              <text:list-item text:style-override="id1-3-2-2-1-39-1">
                <text:number>3.</text:number>
                <text:p text:style-name="al"> Deze regeling wordt aangehaald als: Mandaatregeling hoofdstuk 1.10 Den Haag 2023<text:span text:style-name="nadrukvet">.</text:span></text:p>
              </text:list-item>
            </text:list>
            <text:p text:style-name="al"/>
            <text:p text:style-name="al">Den Haag, 17 januar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9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OVERHEIDop.referentienummer">RIS314310  DPZ/10449212</meta:user-defined>
    <meta:user-defined meta:name="DCTERMS.alternative">Mandaatregeling hoofdstuk 1.10 Den Haag 2023</meta:user-defined>
    <dc:language>nl</dc:language>
    <meta:user-defined meta:name="OVERHEIDop.locatietype/OVERHEIDop.gebiedsmarkering">Gemeente</meta:user-defined>
    <meta:user-defined meta:name="DC.title">Mandaatregeling hoofdstuk 1.10 Den Haag 2023</meta:user-defined>
    <meta:user-defined meta:name="DCTERMS.W3CDTF/DCTERMS.available">2023-01-20</meta:user-defined>
    <meta:user-defined meta:name="DCTERMS.W3CDTF/OVERHEIDop.jaargang">2023</meta:user-defined>
    <meta:user-defined meta:name="OVERHEIDop.publicationIssue">25893</meta:user-defined>
    <meta:user-defined meta:name="OVERHEIDop.betreftRegeling">CVDR691288_1</meta:user-defined>
    <meta:user-defined meta:name="OVERHEIDop.GmbID/DC.identifier">gmb-2023-25893</meta:user-defined>
    <meta:user-defined meta:name="xs:date/OVERHEIDop.startdatum">2023-01-21</meta:user-defined>
    <meta:user-defined meta:name="OVERHEIDop.versieInformatie"/>
  </office:meta>
</office:document-meta>
</file>