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uilgras 12, aanvraag omgevingsvergunning aan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juni 2023 aangevraagd voor het aanbouwen van een garage aan Kuilgras 12 in Houten en heeft als kenmerk OV2313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892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2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2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uilgras 12, aanvraag omgevingsvergunning aanbouwen garag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927</meta:user-defined>
    <meta:user-defined meta:name="OVERHEIDop.GmbID/DC.identifier">gmb-2023-258927</meta:user-defined>
    <meta:user-defined meta:name="OVERHEIDop.versieInformatie"/>
  </office:meta>
</office:document-meta>
</file>