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3 heeft de gemeente een aanvraag ontvangen voor het wijzigen van de reeds verleende vergunning HZ_WABO-22-1566 op locatie Kapelstraat 9 te Bussum. De aanvraag is geregistreerd onder zaaknummer HZ_WABO-23-00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89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pelstraat 9 te Bussum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892</meta:user-defined>
    <meta:user-defined meta:name="OVERHEIDop.GmbID/DC.identifier">gmb-2023-25892</meta:user-defined>
    <meta:user-defined meta:name="OVERHEIDop.versieInformatie"/>
  </office:meta>
</office:document-meta>
</file>