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p-oord 11, aanvraag omgevingsvergunning uitbreiden woning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juni 2023 aangevraagd voor het uitbreiden van de woning en het plaatsen van een dakopbouw aan Hop-oord 11 in Houten en heeft als kenmerk OV2312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891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p-oord 11, aanvraag omgevingsvergunning uitbreiden woning en plaatsen dakopbouw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17</meta:user-defined>
    <meta:user-defined meta:name="OVERHEIDop.GmbID/DC.identifier">gmb-2023-258917</meta:user-defined>
    <meta:user-defined meta:name="OVERHEIDop.versieInformatie"/>
  </office:meta>
</office:document-meta>
</file>