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evenement Karwei in Concert op 8 juli 2023 op het parkeerterrein van Karwei Goirle aan de Wim Rötherlaan 14 vanaf 19.00 uur tot 9 juli 2023 00.30 uur.</text:p>
            <text:p text:style-name="common-al"/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6">
              <text:list-item text:style-override="id1-3-2-1-1-6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/>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p text:style-name="common-al">1. Online: ga naar www.rechtspraak.nl en gebruik uw DigiD.</text:p>
            <text:p text:style-name="common-al">2. Op papier: stuur uw verzoek naar de Voorzieningenrechter van de rechtbank Zeeland - West-Brabant, Team Bestuursrecht, Postbus 90006, 4800 PA Breda.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891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1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1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915</meta:user-defined>
    <meta:user-defined meta:name="OVERHEIDop.GmbID/DC.identifier">gmb-2023-258915</meta:user-defined>
    <meta:user-defined meta:name="OVERHEIDop.versieInformatie"/>
  </office:meta>
</office:document-meta>
</file>